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Lucida Sans2" svg:font-family="'Lucida Sans'" style:font-family-generic="swiss"/>
    <style:font-face style:name="Microsoft YaHei" svg:font-family="'Microsoft YaHei'" style:font-pitch="variable"/>
    <style:font-face style:name="Tahoma" svg:font-family="Tahoma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42cm" table:align="left" style:writing-mode="lr-tb"/>
    </style:style>
    <style:style style:name="Tabela1.A" style:family="table-column">
      <style:table-column-properties style:column-width="17.242cm"/>
    </style:style>
    <style:style style:name="Tabela1.1" style:family="table-row">
      <style:table-row-properties style:min-row-height="16.19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fo:color="#000000" style:font-name="Century Schoolbook" fo:font-size="7.5pt" style:font-size-asian="7.5pt" style:font-name-complex="Century Schoolbook" style:font-size-complex="7.5pt"/>
    </style:style>
    <style:style style:name="P2" style:family="paragraph" style:parent-style-name="Table_20_Contents">
      <style:paragraph-properties fo:margin-left="0.309cm" fo:margin-right="0cm" fo:margin-top="0cm" fo:margin-bottom="0cm" loext:contextual-spacing="false" fo:line-height="100%" fo:text-indent="0cm" style:auto-text-indent="false"/>
      <style:text-properties style:font-name="Century Schoolbook" fo:font-size="9pt" style:font-size-asian="9pt" style:font-name-complex="Century Schoolbook" style:font-size-complex="9pt"/>
    </style:style>
    <style:style style:name="P3" style:family="paragraph" style:parent-style-name="Standard">
      <style:paragraph-properties fo:margin-left="0.309cm" fo:margin-right="0cm" fo:margin-top="0cm" fo:margin-bottom="0cm" loext:contextual-spacing="false" fo:line-height="100%" fo:text-indent="0cm" style:auto-text-indent="false">
        <style:tab-stops>
          <style:tab-stop style:position="-7.001cm" style:type="center"/>
          <style:tab-stop style:position="16.002cm" style:type="right"/>
        </style:tab-stops>
      </style:paragraph-properties>
      <style:text-properties style:font-name="Century Schoolbook" fo:font-size="9pt" style:font-name-asian="Century Schoolbook" style:font-size-asian="9pt" style:font-name-complex="Century Schoolbook" style:font-size-complex="9pt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2pt" style:font-size-asian="12pt" style:font-name-complex="Times New Roman" style:font-size-complex="12pt"/>
    </style:style>
    <style:style style:name="P5" style:family="paragraph" style:parent-style-name="Table_20_Contents">
      <style:paragraph-properties fo:margin-left="-0.191cm" fo:margin-right="0cm" fo:margin-top="0cm" fo:margin-bottom="0cm" loext:contextual-spacing="false" fo:line-height="100%" fo:text-indent="0cm" style:auto-text-indent="false"/>
      <style:text-properties style:font-name="Century Schoolbook" fo:font-size="9pt" style:font-size-asian="9pt" style:font-name-complex="Century Schoolbook" style:font-size-complex="9pt"/>
    </style:style>
    <style:style style:name="P6" style:family="paragraph" style:parent-style-name="Table_20_Contents">
      <style:paragraph-properties fo:margin-left="-0.191cm" fo:margin-right="0cm" fo:margin-top="0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-0.191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 Schoolbook" fo:font-size="11pt" fo:font-weight="bold" style:font-size-asian="11pt" style:font-weight-asian="bold" style:font-name-complex="Century Schoolbook" style:font-size-complex="11pt" style:font-weight-complex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8pt" style:font-size-asian="8pt" style:font-name-complex="Tahoma" style:font-size-complex="8pt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language-asian="pl" style:country-asian="PL" style:font-size-complex="14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language-asian="pl" style:country-asian="PL" style:font-weight-asian="bold" style:font-size-complex="14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font-size="14pt" fo:font-weight="bold" style:font-size-asian="14pt" style:language-asian="pl" style:country-asian="PL" style:font-weight-asian="bold" style:font-size-complex="14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language-asian="pl" style:country-asian="PL" style:font-weight-asian="bold" style:font-size-complex="14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 fo:hyphenation-ladder-count="no-limit"/>
      <style:text-properties fo:font-size="14pt" fo:font-weight="bold" style:font-size-asian="14pt" style:language-asian="pl" style:country-asian="PL" style:font-weight-asian="bold" style:font-size-complex="14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style:language-asian="pl" style:country-asian="PL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099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16.002cm" style:type="right"/>
        </style:tab-stops>
      </style:paragraph-properties>
      <style:text-properties fo:font-size="8pt" style:font-size-asian="8pt" style:font-size-complex="8pt" fo:hyphenate="true" fo:hyphenation-remain-char-count="2" fo:hyphenation-push-char-count="2"/>
    </style:style>
    <style:style style:name="P29" style:family="paragraph" style:parent-style-name="Standard">
      <style:paragraph-properties fo:margin-top="0.201cm" fo:margin-bottom="0.201cm" loext:contextual-spacing="false" fo:line-height="100%" fo:hyphenation-ladder-count="no-limit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01cm" fo:margin-bottom="0.201cm" loext:contextual-spacing="false" fo:line-height="100%" fo:hyphenation-ladder-count="no-limit"/>
      <style:text-properties fo:font-size="8pt" style:font-size-asian="8pt" style:language-asian="pl" style:country-asian="PL" style:font-size-complex="8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282cm" loext:contextual-spacing="false" fo:line-height="105%" fo:hyphenation-ladder-count="no-limit"/>
      <style:text-properties fo:font-size="12pt" style:font-name-asian="Calibri" style:font-size-asian="12pt" style:language-asian="en" style:country-asian="US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.282cm" loext:contextual-spacing="true" fo:line-height="105%" fo:hyphenation-ladder-count="no-limit"/>
      <style:text-properties fo:font-size="12pt" style:font-name-asian="Calibri" style:font-size-asian="12pt" style:language-asian="en" style:country-asian="US" style:font-size-complex="12pt" fo:hyphenate="true" fo:hyphenation-remain-char-count="2" fo:hyphenation-push-char-count="2"/>
    </style:style>
    <style:style style:name="P33" style:family="paragraph" style:parent-style-name="Standard">
      <style:paragraph-properties fo:margin-left="0.501cm" fo:margin-right="0cm" fo:text-indent="0cm" style:auto-text-indent="false"/>
    </style:style>
    <style:style style:name="P34" style:family="paragraph" style:parent-style-name="Standard">
      <style:paragraph-properties fo:margin-left="0.501cm" fo:margin-right="0cm" fo:text-indent="0cm" style:auto-text-indent="false"/>
      <style:text-properties fo:font-size="14pt" fo:font-weight="bold" style:letter-kerning="false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.50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.501cm" fo:margin-right="0cm" fo:text-indent="0cm" style:auto-text-indent="false"/>
      <style:text-properties fo:font-size="14pt" style:letter-kerning="false" style:font-size-asian="14pt" style:font-size-complex="14pt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4pt" style:letter-kerning="false" style:font-size-asian="14pt" style:font-size-complex="14pt"/>
    </style:style>
    <style:style style:name="P38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2pt" fo:font-weight="normal" style:letter-kerning="fals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.501cm" fo:margin-right="0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4pt" style:letter-kerning="false" style:font-size-asian="14pt" style:font-size-complex="14pt"/>
    </style:style>
    <style:style style:name="P42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 Schoolbook" fo:font-size="11pt" fo:font-weight="bold" style:font-size-asian="11pt" style:font-weight-asian="bold" style:font-name-complex="Century Schoolbook" style:font-size-complex="11pt" style:font-weight-complex="bold"/>
    </style:style>
    <style:style style:name="P43" style:family="paragraph" style:parent-style-name="Standard" style:list-style-name="WW8Num1">
      <style:paragraph-properties fo:margin-top="0cm" fo:margin-bottom="0.282cm" loext:contextual-spacing="true" fo:line-height="105%" fo:hyphenation-ladder-count="no-limit"/>
      <style:text-properties fo:font-size="12pt" style:font-name-asian="Calibri" style:font-size-asian="12pt" style:language-asian="en" style:country-asian="US" style:font-size-complex="12pt" fo:hyphenate="true" fo:hyphenation-remain-char-count="2" fo:hyphenation-push-char-count="2"/>
    </style:style>
    <style:style style:name="P44" style:family="paragraph">
      <loext:graphic-properties draw:fill="none" draw:fill-color="#ffffff"/>
      <style:paragraph-properties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entury Schoolbook" fo:font-size="9pt" fo:language="en" fo:country="US" style:font-size-asian="9pt" style:font-name-complex="Century Schoolbook" style:font-size-complex="9pt"/>
    </style:style>
    <style:style style:name="T2" style:family="text">
      <style:text-properties style:font-name="Century Schoolbook" fo:font-size="9pt" fo:language="en" fo:country="US" style:text-underline-style="none" style:font-size-asian="9pt" style:font-name-complex="Century Schoolbook" style:font-size-complex="9pt"/>
    </style:style>
    <style:style style:name="T3" style:family="text">
      <style:text-properties style:use-window-font-color="true" style:font-name="Century Schoolbook" fo:font-size="9pt" fo:language="en" fo:country="US" style:text-underline-style="none" style:font-size-asian="9pt" style:font-name-complex="Century Schoolbook" style:font-size-complex="9pt"/>
    </style:style>
    <style:style style:name="T4" style:family="text">
      <style:text-properties style:use-window-font-color="true" style:font-name="Century Schoolbook" fo:font-size="9pt" fo:language="en" fo:country="US" style:text-underline-style="none" style:font-size-asian="9pt" style:language-asian="zh" style:country-asian="CN" style:font-name-complex="Century Schoolbook" style:font-size-complex="9pt"/>
    </style:style>
    <style:style style:name="T5" style:family="text">
      <style:text-properties style:use-window-font-color="true" fo:font-size="12pt" fo:language="pl" fo:country="PL" fo:font-weight="normal" style:letter-kerning="fals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Century Schoolbook" fo:font-size="9pt" fo:language="en" fo:country="US" style:text-underline-style="none" style:font-size-asian="9pt" style:font-name-complex="Century Schoolbook" style:font-size-complex="9pt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fo:font-size="12pt" fo:language="pl" fo:country="PL" style:text-underline-style="solid" style:text-underline-width="auto" style:text-underline-color="font-colo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color="#000000" fo:font-size="12pt" fo:language="pl" fo:country="PL" style:text-underline-style="non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font-size="12pt" style:font-size-asian="12pt" style:language-asian="pl" style:country-asian="PL" style:font-size-complex="12pt"/>
    </style:style>
    <style:style style:name="T13" style:family="text">
      <style:text-properties fo:font-size="12pt" fo:font-weight="normal" style:letter-kerning="false" style:font-size-asian="12pt" style:font-weight-asian="normal" style:font-size-complex="12pt" style:font-weight-complex="normal"/>
    </style:style>
    <style:style style:name="T14" style:family="text">
      <style:text-properties fo:font-size="8pt" style:font-size-asian="8pt" style:language-asian="pl" style:country-asian="PL" style:font-size-complex="8pt"/>
    </style:style>
    <style:style style:name="T15" style:family="text">
      <style:text-properties style:language-asian="pl" style:country-asian="PL"/>
    </style:style>
    <style:style style:name="T16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17" style:family="text">
      <style:text-properties fo:font-size="14pt" fo:font-weight="normal" style:letter-kerning="false" style:font-size-asian="14pt" style:font-weight-asian="normal" style:font-size-complex="14pt" style:font-weight-complex="normal"/>
    </style:style>
    <style:style style:name="T18" style:family="text">
      <style:text-properties style:letter-kerning="false"/>
    </style:style>
    <style:style style:name="T19" style:family="text">
      <style:text-properties fo:font-size="16pt" fo:font-weight="bold" style:letter-kerning="false" style:font-size-asian="16pt" style:font-weight-asian="bold" style:font-size-complex="16pt" style:font-weight-complex="bold"/>
    </style:style>
    <style:style style:name="T20" style:family="text">
      <style:text-properties style:font-name="Arial" style:letter-kerning="false" style:font-name-complex="Arial"/>
    </style:style>
    <style:style style:name="T21" style:family="text">
      <style:text-properties fo:font-size="10pt" style:letter-kerning="false" style:font-size-asian="10pt" style:font-size-complex="10pt"/>
    </style:style>
    <style:style style:name="T22" style:family="text">
      <style:text-properties fo:color="#0563c1" fo:font-size="12pt" fo:language="pl" fo:country="PL" style:text-underline-style="solid" style:text-underline-width="auto" style:text-underline-color="font-colo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15.19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KOMUNALNE PRZEDSIĘBIORSTWO ENERGETYKI CIEPLNEJ SP. Z O.O.</text:p>
      <text:p text:style-name="P8">ul. Ciepłownicza 1</text:p>
      <text:p text:style-name="P25"><draw:line text:anchor-type="char" draw:z-index="0" draw:name="Kształt1" draw:style-name="gr2" draw:text-style-name="P45" svg:x1="-0.104cm" svg:y1="0.536cm" svg:x2="16.955cm" svg:y2="0.61cm"><text:p/></draw:line>05-480 Karczew<text:line-break/><text:tab/><text:tab/> </text:p>
      <text:p text:style-name="P25"/>
      <text:p text:style-name="P26"><text:s text:c="108"/>Karczew dnia .......................... </text:p>
      <text:p text:style-name="P27">Dane Wnioskodawcy:<text:tab/><text:tab/></text:p>
      <text:p text:style-name="P28"/>
      <text:p text:style-name="P28"/>
      <text:p text:style-name="P9">...........................................………………………………………………………...</text:p>
      <text:p text:style-name="P10">Imię i nazwisko</text:p>
      <text:p text:style-name="P10"/>
      <text:p text:style-name="P10">..........................................……………………………………….…………………</text:p>
      <text:p text:style-name="P10">Adres </text:p>
      <text:p text:style-name="P10"/>
      <text:p text:style-name="P10">..........................................……………. …...........................................…………….</text:p>
      <text:p text:style-name="P10">Telefon<text:tab/><text:tab/><text:tab/><text:tab/><text:tab/> <text:s text:c="11"/></text:p>
      <text:p text:style-name="P30">……………………………………………………………………………………….</text:p>
      <text:p text:style-name="P29"><text:span text:style-name="T14">Nr wodomierza </text:span><text:span text:style-name="T15"><text:line-break/></text:span></text:p>
      <text:p text:style-name="P13">WNIOSEK</text:p>
      <text:p text:style-name="P13"><text:tab/> <text:s text:c="2"/>O WYRAŻENIE ZGODY NA MONTAŻ WODOMIERZA DO <text:s text:c="17"/><text:tab/>OPOMIAROWANIA WODY BEZPOWROTNIE ZUŻYTEJ </text:p>
      <text:p text:style-name="P14"/>
      <text:p text:style-name="P14"/>
      <text:p text:style-name="P15"/>
      <text:p text:style-name="P11">Zwracam się z prośbą o wyrażenie zgody na zainstalowanie podlicznika do <text:s text:c="10"/>rozliczania wody bezpowrotnie zużytej do podlewania terenów zielonych na terenie nieruchomości dz. nr ew. ………………… w miejscowości …………………..…Gm. Karczew.</text:p>
      <text:p text:style-name="P18"/>
      <text:p text:style-name="P16">Po zamontowaniu podlicznika we wskazanym miejscu prosimy o kontakt pod numerem telefonu 22 780-67-70 <text:s/>w celu oplombowania podlicznika. </text:p>
      <text:p text:style-name="P20"/>
      <text:p text:style-name="P20"/>
      <text:p text:style-name="P20"/>
      <text:p text:style-name="P17"><text:span text:style-name="T15"><text:tab/><text:tab/></text:span><text:span text:style-name="T12"><text:tab/><text:tab/><text:tab/><text:tab/> <text:s text:c="15"/>......................................................</text:span></text:p>
      <text:p text:style-name="P31"><text:tab/><text:tab/><text:tab/><text:tab/><text:tab/><text:tab/><text:tab/><text:tab/>podpis wnioskującego</text:p>
      <text:p text:style-name="P31"/>
      <text:p text:style-name="P31"/>
      <text:p text:style-name="P31">Załączniki:</text:p>
      <text:list xml:id="list1997237706" text:style-name="WW8Num1">
        <text:list-item>
          <text:p text:style-name="P43">Szkic sytuacyjny instalacji wodociągowej</text:p>
        </text:list-item>
        <text:list-item>
          <text:p text:style-name="P43">Oświadczenie</text:p>
        </text:list-item>
      </text:list>
      <text:p text:style-name="P32"/>
      <text:p text:style-name="P32"/>
      <text:p text:style-name="P32"/>
      <text:p text:style-name="P32"/>
      <text:p text:style-name="Standard"><text:soft-page-break/>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Załącznik Nr 1</text:p>
      <text:p text:style-name="Standard"/>
      <text:p text:style-name="Standard">Szkic sytuacyjny instalacji wodociągowej w budynku ……………………………………………….</text:p>
      <text:p text:style-name="Standard">przy ul. …………………..……. Nr. ……...… dz. nr. ew. …………….. w <text:s/>………………………...</text:p>
      <text:p text:style-name="Standard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/>
          </table:table-cell>
        </table:table-row>
      </table:table>
      <text:p text:style-name="P34"><text:tab/><text:tab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8"><text:span text:style-name="T16"><text:tab/><text:tab/><text:tab/><text:tab/><text:tab/><text:tab/> <text:s text:c="18"/></text:span><text:span text:style-name="T17"><text:s/></text:span><text:span text:style-name="T13"><text:s text:c="15"/></text:span></text:p>
      <text:p text:style-name="P39"><text:tab/><text:tab/><text:tab/><text:tab/><text:tab/><text:tab/><text:tab/><text:tab/><text:tab/> <text:s text:c="5"/></text:p>
      <text:p text:style-name="P38"><text:soft-page-break/></text:p>
      <text:p text:style-name="P38"><text:span text:style-name="T13"><text:tab/><text:tab/><text:tab/><text:tab/><text:tab/><text:tab/><text:tab/><text:tab/><text:tab/><text:tab/>Załącznik Nr </text:span><text:span text:style-name="T5">2</text:span></text:p>
      <text:p text:style-name="P38"/>
      <text:p text:style-name="P38"/>
      <text:p text:style-name="P38"><text:span text:style-name="T16"><text:s text:c="5"/></text:span><text:span text:style-name="T19">OŚWIADCZENIE</text:span></text:p>
      <text:p text:style-name="P34"><text:line-break/></text:p>
      <text:p text:style-name="P37"/>
      <text:p text:style-name="P37">Ja niżej podpisany/a oświadczam, że instalacja do podlewania terenu zielonego dla<text:line-break/>nieruchomości dz. nr ew..................w miejscowości…………………Gm. Karczew <text:s text:c="2"/>przebiegająca przez pomieszczenia nie posiada za wodomierzem podlicznikiem żadnych odejść (trójników) i będzie wykorzystywana wyłącznie do celów podlewania terenu zielonego.</text:p>
      <text:p text:style-name="P41">Podliczniki ogrodowe odczytywane i rozliczane są przez Naszą Spółkę w okresie wegetacji roślin tj. od 1 kwietnia do 30 września. </text:p>
      <text:p text:style-name="P37"/>
      <text:p text:style-name="P36"/>
      <text:p text:style-name="P36"/>
      <text:p text:style-name="P36"/>
      <text:p text:style-name="P36"/>
      <text:p text:style-name="P33"><text:span text:style-name="T20"><text:tab/><text:tab/><text:tab/><text:tab/><text:tab/><text:tab/>.......................................................................</text:span><text:span text:style-name="T18"><text:line-break/></text:span><text:span text:style-name="T21"><text:tab/><text:tab/><text:tab/><text:tab/><text:tab/><text:tab/><text:tab/><text:tab/>czytelny podpis odbiorcy</text:span><text:span text:style-name="markedcontent"><text:span text:style-name="T16"><text:tab/></text:span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/>
      <text:p text:style-name="P12"><text:soft-page-break/>Wodomierz tzw. podlicznik do opomiarowania wody bezpowrotnie zużytej</text:p>
      <text:p text:style-name="P24"/>
      <text:p text:style-name="P22"><text:span text:style-name="markedcontent">W celu podpisania umowy na rozliczanie odebranych ścieków z uwzględnieniem podlicznika należy złożyć wniosek ze szkicem instalacji wod-kan, spełnić określone warunki techniczne, co może się wiązać z koniecznością przebudowy instalacji wewnętrznej, wykonać podejście pod wodomierz (podlicznik) i zgłosić wykonany układ wodomierzowy do odbioru i zaplombowania.</text:span></text:p>
      <text:p text:style-name="P22"><text:line-break/><text:span text:style-name="markedcontent">Informujemy, że podliczniki ogrodowe odczytywane i rozliczane są przez naszą spółkę w okresie wegetacji roślin tj. od 1kwietnia do 30 września.</text:span></text:p>
      <text:p text:style-name="P22"><text:line-break/><text:span text:style-name="markedcontent">Podliczniki ogrodowe powinny spełniać warunki techniczne producenta i być zgodne z PN-B-10720/98, oraz indywidualne kryteria, które zostaną sprecyzowane po dokonaniu wizji w terenie przez naszego pracownika działu wod-kan, a mianowicie:</text:span><text:line-break/><text:span text:style-name="markedcontent">1. Ilość bezpowrotnie zużytej wody zostanie opomiarowana jednym podlicznikiem dobranym do warunków pracy</text:span><text:line-break/><text:span text:style-name="markedcontent">2. Podlicznik musi znajdować się na instalacji za wodomierzem głównym, w miejscu suchym, łatwo dostępnym do montażu, demontażu, kontroli oraz odczytu wskazań, zabezpieczony przed uszkodzeniami (pod rygorem ustania jego funkcji w rozliczeniach)</text:span><text:line-break/><text:span text:style-name="markedcontent">3. Wodomierz-podlicznik należy zamontować zgodnie z warunkami producenta i PN-B-10720/98</text:span><text:line-break/><text:span text:style-name="markedcontent">4. Wodomierz-podlicznik musi posiadać zatwierdzenie typu Głównego Urzędu Miar, dopuszczenie do obrotu publicznego (stosowania w budownictwie) oraz odnawianą cechę legalizacji: co 61miesięcy – dla wodomierza do wody zimnej o nominalnym strumieniu objętości &lt; 10 m³/h, lub co 49 miesięcy – dla wodomierza do wody zimnej o nominalnym strumieniu objętości &gt; 10 m³/h. </text:span></text:p>
      <text:p text:style-name="P19"><text:span text:style-name="markedcontent">5. Utrata ważności legalizacji, zerwanie plomb lub wykorzystywanie wody za podlicznikiem w sposób tworzący ścieki będzie podstawą do naliczenia opłat za odprowadzane ścieki wg. wskazań wodomierza głównego</text:span><text:line-break/></text:p>
      <text:p text:style-name="P22"/>
      <text:p text:style-name="P40"><text:span text:style-name="markedcontent"><text:span text:style-name="T16">Uwaga:<text:line-break/>Zatwierdzony szkic, po wykonaniu zgodnie z nim robót, oraz odbiorze technicznym staje się formą dokumentacji stanu przez obie strony uzgodnionego i zgodnie z tym wykonanego, służącej wraz z umową do rozliczania ścieków odprowadzanych z <text:s/>przedmiotowego obiektu. Każda zmiana poczyniona w instalacji wod- kan przedmiotowego obiektu może być dokonana po uprzednim zaakceptowaniu przez KPEC <text:s/>Sp. z o.o., pod rygorem naliczenia opłat za odprowadzane ścieki wg. wskazań wodomierza głównego.</text:span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3"/>
      <text:p text:style-name="P38"><text:soft-page-break/><text:span text:style-name="markedcontent"><text:span text:style-name="T16">KLAUZULA INFORMACYJNA</text:span></text:span></text:p>
      <text:p text:style-name="P38"/>
      <text:p text:style-name="P22"/>
      <text:p text:style-name="P22">Administratorem danych osobowych jest Komunalne Przedsiębiorstwo Energetyki Cieplnej <text:s text:c="5"/> Sp. z o.o. z siedzibą w Karczewie, ul. Ciepłownicza 1, 05-480 Karczew, e-mail: <text:a xlink:type="simple" xlink:href="mailto:sekretariat@karczew.ires.pl" text:style-name="Internet_20_link" text:visited-style-name="Visited_20_Internet_20_Link"><text:span text:style-name="Internet_20_link"><text:span text:style-name="T8">sekretariat@</text:span></text:span></text:a><text:a xlink:type="simple" xlink:href="mailto:sekretariat@karczew.ires.pl" text:style-name="Internet_20_link" text:visited-style-name="Visited_20_Internet_20_Link"><text:span text:style-name="Internet_20_link"><text:span text:style-name="T10">k</text:span></text:span></text:a><text:span text:style-name="T10">pec.com.pl</text:span>(dalej: Przedsiębiorstwo).</text:p>
      <text:p text:style-name="P22">Kontakt do inspektora ochrony danych: <text:a xlink:type="simple" xlink:href="mailto:m.gasek@kpec.com.pl" text:style-name="Internet_20_link" text:visited-style-name="Visited_20_Internet_20_Link"><text:span text:style-name="Internet_20_link"><text:span text:style-name="T8">m.gasek@kpec.com.pl</text:span></text:span></text:a></text:p>
      <text:p text:style-name="P22">Dane osobowe przetwarzane są w celu realizacji niniejszego wniosku, umowy zaopatrzenia w wodę i usług powiązanych.</text:p>
      <text:p text:style-name="P22">Dane osobowe zebrane celem realizacji wniosku oraz umowy mogą zostać udostępnione podmiotom współpracującym z Przedsiębiorstwem, ale nie będą przekazywane poza obszar EOG.</text:p>
      <text:p text:style-name="P22">Dane osobowe będą przechowywane w czasie realizacji umowy i przez okres 5 lat po przedawnieniu zobowiązań podatkowych związanych z umową.</text:p>
      <text:p text:style-name="P23">Podanie danych osobowych jest dobrowolne, lecz niezbędne dla zawarcia i wykonania umowy.</text:p>
      <text:p text:style-name="P4">Informujemy, że ma Pani/Pan prawo do żądania od Przedsiębiorstwa dostępu do swoich danych osobowych, ich sprostowania, usunięcia, ograniczenia przetwarzania oraz przeniesienia danych.</text:p>
      <text:p text:style-name="P4">Ma Pani/Pan prawo do wniesienia skargi do Prezesa Urzędu Ochrony Danych Osobowych.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Lucida Sans2" svg:font-family="'Lucida Sans'" style:font-family-generic="swiss"/>
    <style:font-face style:name="Microsoft YaHei" svg:font-family="'Microsoft YaHei'" style:font-pitch="variable"/>
    <style:font-face style:name="Tahoma" svg:font-family="Tahoma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Legenda1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Legenda1" style:class="text">
      <style:paragraph-properties fo:margin-top="0cm" fo:margin-bottom="0.247cm" loext:contextual-spacing="false" fo:line-height="115%"/>
    </style:style>
    <style:style style:name="List" style:family="paragraph" style:parent-style-name="Legenda1" style:next-style-name="Footer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Tekst_20_dymka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Bez_20_odstępów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Legenda1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Standard" style:next-style-name="Legenda1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 style:next-style-name="Table_20_Heading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Bez_20_odstępów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next-style-name="Table_20_Contents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 style:next-style-name="Table_20_Heading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markedconte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5.875cm" table:align="left" style:writing-mode="lr-tb"/>
    </style:style>
    <style:style style:name="Tabela4.A" style:family="table-column">
      <style:table-column-properties style:column-width="5.547cm"/>
    </style:style>
    <style:style style:name="Tabela4.B" style:family="table-column">
      <style:table-column-properties style:column-width="4.307cm"/>
    </style:style>
    <style:style style:name="Tabela4.C" style:family="table-column">
      <style:table-column-properties style:column-width="6.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fo:color="#000000" style:font-name="Century Schoolbook" fo:font-size="7.5pt" style:font-size-asian="7.5pt" style:font-name-complex="Century Schoolbook" style:font-size-complex="7.5pt"/>
    </style:style>
    <style:style style:name="MP2" style:family="paragraph" style:parent-style-name="Table_20_Contents">
      <style:paragraph-properties fo:margin-left="0.309cm" fo:margin-right="0cm" fo:margin-top="0cm" fo:margin-bottom="0cm" loext:contextual-spacing="false" fo:line-height="100%" fo:text-indent="0cm" style:auto-text-indent="false"/>
      <style:text-properties style:font-name="Century Schoolbook" fo:font-size="9pt" style:font-size-asian="9pt" style:font-name-complex="Century Schoolbook" style:font-size-complex="9pt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 style:parent-style-name="Standard">
      <style:paragraph-properties fo:margin-left="0.309cm" fo:margin-right="0cm" fo:margin-top="0cm" fo:margin-bottom="0cm" loext:contextual-spacing="false" fo:line-height="100%" fo:text-indent="0cm" style:auto-text-indent="false">
        <style:tab-stops>
          <style:tab-stop style:position="-7.001cm" style:type="center"/>
          <style:tab-stop style:position="16.002cm" style:type="right"/>
        </style:tab-stops>
      </style:paragraph-properties>
      <style:text-properties style:font-name="Century Schoolbook" fo:font-size="9pt" style:font-name-asian="Century Schoolbook" style:font-size-asian="9pt" style:font-name-complex="Century Schoolbook" style:font-size-complex="9pt"/>
    </style:style>
    <style:style style:name="MP5" style:family="paragraph" style:parent-style-name="Table_20_Contents">
      <style:paragraph-properties fo:margin-left="-0.191cm" fo:margin-right="0cm" fo:margin-top="0cm" fo:margin-bottom="0cm" loext:contextual-spacing="false" fo:line-height="100%" fo:text-indent="0cm" style:auto-text-indent="false"/>
      <style:text-properties style:font-name="Century Schoolbook" fo:font-size="9pt" style:font-size-asian="9pt" style:font-name-complex="Century Schoolbook" style:font-size-complex="9pt"/>
    </style:style>
    <style:style style:name="MP6" style:family="paragraph" style:parent-style-name="Standard">
      <style:paragraph-properties fo:margin-left="-0.191cm" fo:margin-right="0cm" fo:margin-top="0cm" fo:margin-bottom="0cm" loext:contextual-spacing="false" fo:line-height="100%" fo:text-indent="0cm" style:auto-text-indent="false"/>
    </style:style>
    <style:style style:name="MP7" style:family="paragraph" style:parent-style-name="Table_20_Contents">
      <style:paragraph-properties fo:margin-left="-0.191cm" fo:margin-right="0cm" fo:margin-top="0cm" fo:margin-bottom="0cm" loext:contextual-spacing="false" fo:line-height="100%" fo:text-indent="0cm" style:auto-text-indent="false"/>
    </style:style>
    <style:style style:name="MT1" style:family="text">
      <style:text-properties style:font-name="Century Schoolbook" fo:font-size="9pt" fo:language="en" fo:country="US" style:font-size-asian="9pt" style:font-name-complex="Century Schoolbook" style:font-size-complex="9pt"/>
    </style:style>
    <style:style style:name="MT2" style:family="text">
      <style:text-properties style:font-name="Century Schoolbook" fo:font-size="9pt" fo:language="en" fo:country="US" style:text-underline-style="none" style:font-size-asian="9pt" style:font-name-complex="Century Schoolbook" style:font-size-complex="9pt"/>
    </style:style>
    <style:style style:name="MT3" style:family="text">
      <style:text-properties style:use-window-font-color="true" style:font-name="Century Schoolbook" fo:font-size="9pt" fo:language="en" fo:country="US" style:text-underline-style="none" style:font-size-asian="9pt" style:font-name-complex="Century Schoolbook" style:font-size-complex="9pt"/>
    </style:style>
    <style:style style:name="MT4" style:family="text">
      <style:text-properties style:use-window-font-color="true" style:font-name="Century Schoolbook" fo:font-size="9pt" fo:language="en" fo:country="US" style:text-underline-style="none" style:font-size-asian="9pt" style:language-asian="zh" style:country-asian="CN" style:font-name-complex="Century Schoolbook" style:font-size-complex="9pt"/>
    </style:style>
    <style:style style:name="MT5" style:family="text">
      <style:text-properties fo:color="#000000" style:font-name="Century Schoolbook" fo:font-size="9pt" fo:language="en" fo:country="US" style:text-underline-style="none" style:font-size-asian="9pt" style:font-name-complex="Century Schoolbook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15.19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order="none" fo:padding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  <loext:footer-first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<draw:custom-shape text:anchor-type="char" draw:z-index="1" draw:name="AutoShape 3" draw:style-name="Mgr1" draw:text-style-name="MP3" svg:width="16.073cm" svg:height="0.015cm" svg:x="-0.092cm" svg:y="-0.152cm"><text:p/><draw:enhanced-geometry svg:viewBox="0 0 0 0" draw:text-areas="0 0 ?f0 ?f1" draw:type="" draw:enhanced-path="M 0 0 L 21600 21600 N"><draw:equation draw:name="f0" draw:formula="9113"/><draw:equation draw:name="f1" draw:formula="9"/></draw:enhanced-geometry></draw:custom-shape>Tel. 22 780 67 70</text:p>
              <text:p text:style-name="MP4"><text:s text:c="15"/></text:p>
            </table:table-cell>
            <table:table-cell table:style-name="Tabela4.A1" office:value-type="string">
              <text:p text:style-name="MP5">NIP: 532-10-08-284</text:p>
              <text:p text:style-name="MP5">REGON: 010963328</text:p>
            </table:table-cell>
            <table:table-cell table:style-name="Tabela4.A1" office:value-type="string">
              <text:p text:style-name="MP6"><text:span text:style-name="MT1">Internet:</text:span><text:span text:style-name="MT2"> </text:span><text:a xlink:type="simple" xlink:href="http://www.karczew.ires.pl/" text:style-name="Internet_20_link" text:visited-style-name="Visited_20_Internet_20_Link"><text:span text:style-name="Internet_20_link"><text:span text:style-name="MT3">www.</text:span></text:span></text:a><text:a xlink:type="simple" xlink:href="http://www.karczew.ires.pl/" text:style-name="Internet_20_link" text:visited-style-name="Visited_20_Internet_20_Link"><text:span text:style-name="Internet_20_link"><text:span text:style-name="MT4">k</text:span></text:span></text:a><text:span text:style-name="MT4">pec.com.pl</text:span><text:span text:style-name="MT2"> </text:span></text:p>
              <text:p text:style-name="MP7"><text:span text:style-name="MT1">E-mail: <text:s text:c="2"/></text:span><text:a xlink:type="simple" xlink:href="mailto:sekretariat@kpec.com.pl" text:style-name="Internet_20_link" text:visited-style-name="Visited_20_Internet_20_Link"><text:span text:style-name="Internet_20_link"><text:span text:style-name="MT5">sekretariat@kpec.com.pl</text:span></text:span></text:a><text:span text:style-name="MT5"> </text:span></text:p>
            </table:table-cell>
          </table:table-row>
        </table:table>
        <text:p text:style-name="MP1">Sąd Rejonowy dla m. st. Warszawy XIV Wydział Gospodarczy, KRS 0000098255, Kapitał Zakładowy Spółki 17 213 000 zł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kinny</meta:initial-creator>
    <meta:creation-date>2023-06-02T11:46:00</meta:creation-date>
    <dc:date>2025-03-13T13:45:10.196000000</dc:date>
    <meta:print-date>1995-11-21T17:41:00</meta:print-date>
    <meta:editing-cycles>23</meta:editing-cycles>
    <meta:editing-duration>PT44M40S</meta:editing-duration>
    <meta:generator>LibreOffice/6.3.3.2$Windows_X86_64 LibreOffice_project/a64200df03143b798afd1ec74a12ab50359878ed</meta:generator>
    <meta:document-statistic meta:table-count="2" meta:image-count="0" meta:object-count="0" meta:page-count="5" meta:paragraph-count="57" meta:word-count="660" meta:character-count="5695" meta:non-whitespace-character-count="4745"/>
  </office:meta>
</office:document-meta>
</file>