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use-window-font-color="true" fo:language="pl" fo:country="PL" style:letter-kerning="true" style:font-name-asian="Times New Roman1" style:language-asian="pl" style:country-asian="PL" style:font-name-complex="Times New Roman1" style:language-complex="hi" style:country-complex="IN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 style:list-style-name="WWNum1"/>
    <style:style style:name="P2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>
      <style:paragraph-properties fo:margin-left="10.001cm" fo:margin-right="0cm" fo:text-indent="0cm" style:auto-text-indent="false"/>
    </style:style>
    <style:style style:name="P24" style:family="paragraph" style:parent-style-name="Standard" style:list-style-name="">
      <style:paragraph-properties fo:margin-left="6.985cm" fo:margin-right="0cm" fo:text-align="justify" style:justify-single-word="false" fo:text-indent="0cm" style:auto-text-indent="false"/>
    </style:style>
    <style:style style:name="P25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 style:list-style-name="">
      <style:paragraph-properties fo:margin-left="5.0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169cm" fo:margin-right="0cm" fo:margin-top="0.155cm" fo:margin-bottom="0cm" loext:contextual-spacing="false" fo:text-indent="0cm" style:auto-text-indent="false"/>
    </style:style>
    <style:style style:name="P28" style:family="paragraph" style:parent-style-name="Standard" style:list-style-name="">
      <style:paragraph-properties fo:margin-left="0.635cm" fo:margin-right="0cm" fo:text-indent="0cm" style:auto-text-indent="false"/>
      <style:text-properties style:font-name="Times New Roman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.309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-0.191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-0.191cm" fo:margin-right="0cm" fo:text-indent="0cm" style:auto-text-indent="false">
        <style:tab-stops>
          <style:tab-stop style:position="4.09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Arial1" style:font-size-complex="12pt"/>
    </style:style>
    <style:style style:name="P35" style:family="paragraph" style:parent-style-name="Text_20_body">
      <style:paragraph-properties fo:margin-top="0.026cm" fo:margin-bottom="0cm" loext:contextual-spacing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margin-left="1.254cm" fo:margin-right="0cm" fo:text-indent="0cm" style:auto-text-indent="false"/>
    </style:style>
    <style:style style:name="P37" style:family="paragraph" style:parent-style-name="Text_20_body">
      <style:paragraph-properties fo:margin-left="1.166cm" fo:margin-right="0cm" fo:margin-top="0.002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1.166cm" fo:margin-right="0cm" fo:margin-top="0.002cm" fo:margin-bottom="0cm" loext:contextual-spacing="false" fo:text-indent="0cm" style:auto-text-indent="false"/>
      <style:text-properties fo:color="#0a080c" style:font-name="Times New Roman" fo:letter-spacing="-0.004cm" style:text-scale="125%"/>
    </style:style>
    <style:style style:name="P39" style:family="paragraph" style:parent-style-name="Text_20_body">
      <style:paragraph-properties fo:margin-left="0cm" fo:margin-right="0cm" fo:margin-top="0.002cm" fo:margin-bottom="0cm" loext:contextual-spacing="false" fo:line-height="115%" fo:text-align="start" style:justify-single-word="false" fo:orphans="2" fo:widows="2" fo:text-indent="0cm" style:auto-text-indent="false" style:writing-mode="lr-tb"/>
    </style:style>
    <style:style style:name="P40" style:family="paragraph" style:parent-style-name="Text_20_body">
      <style:paragraph-properties fo:margin-top="0.129cm" fo:margin-bottom="0cm" loext:contextual-spacing="false"/>
      <style:text-properties style:font-name="Times New Roman" fo:font-size="9pt" style:font-size-asian="9pt" style:font-size-complex="9pt"/>
    </style:style>
    <style:style style:name="P41" style:family="paragraph" style:parent-style-name="Text_20_body">
      <style:paragraph-properties fo:margin-left="0.183cm" fo:margin-right="0cm" fo:text-indent="0cm" style:auto-text-indent="false"/>
    </style:style>
    <style:style style:name="P42" style:family="paragraph" style:parent-style-name="Text_20_body">
      <style:paragraph-properties fo:margin-left="0.183cm" fo:margin-right="0cm" fo:line-height="100%" fo:text-indent="0cm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T3" style:family="text">
      <style:text-properties style:font-name="Times New Roman" fo:font-size="10pt" style:font-size-asian="10pt" style:font-name-complex="Tahoma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style:text-underline-style="none" style:font-size-asian="10pt" style:font-size-complex="10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size-asian="9pt" style:font-name-complex="Tahoma1" style:font-size-complex="9pt"/>
    </style:style>
    <style:style style:name="T10" style:family="text">
      <style:text-properties style:font-name="Times New Roman" fo:font-size="9pt" style:font-size-asian="9pt" style:language-asian="en" style:country-asian="US" style:font-name-complex="Calibri1" style:font-size-complex="9pt"/>
    </style:style>
    <style:style style:name="T11" style:family="text">
      <style:text-properties style:font-name="Times New Roman" fo:font-size="9pt" style:text-underline-style="solid" style:text-underline-width="auto" style:text-underline-color="font-color" fo:font-weight="bold" style:font-size-asian="9pt" style:language-asian="en" style:country-asian="US" style:font-weight-asian="bold" style:font-name-complex="Tahoma1" style:font-size-complex="9pt" style:font-weight-complex="bold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12pt" fo:font-weight="normal" style:font-size-asian="12pt" style:language-asian="en" style:country-asian="US" style:font-weight-asian="normal" style:font-name-complex="Tahoma1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US" style:font-name-complex="Calibri1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9" style:family="text"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20" style:family="text">
      <style:text-properties style:use-window-font-color="true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21" style:family="text">
      <style:text-properties style:use-window-font-color="true"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22" style:family="text">
      <style:text-properties style:use-window-font-color="true" style:font-name="Times New Roman" fo:font-size="9pt" fo:language="pl" fo:country="PL" style:letter-kerning="true" style:font-name-asian="Times New Roman1" style:font-size-asian="9pt" style:language-asian="en" style:country-asian="US" style:font-name-complex="Calibri1" style:font-size-complex="9pt" style:language-complex="hi" style:country-complex="IN"/>
    </style:style>
    <style:style style:name="T23" style:family="text">
      <style:text-properties style:use-window-font-color="true" style:text-position="0% 100%" fo:font-size="8pt" fo:language="pl" fo:country="PL" style:letter-kerning="true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24" style:family="text">
      <style:text-properties fo:color="#343436" style:font-name="Times New Roman" fo:font-size="10pt" style:font-size-asian="10pt" style:font-size-complex="10pt"/>
    </style:style>
    <style:style style:name="T25" style:family="text">
      <style:text-properties fo:color="#343436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26" style:family="text">
      <style:text-properties fo:color="#343436" style:font-name="Times New Roman" fo:font-size="10pt" fo:letter-spacing="-0.012cm" style:font-size-asian="10pt" style:font-size-complex="10pt"/>
    </style:style>
    <style:style style:name="T27" style:family="text">
      <style:text-properties fo:color="#343436" style:font-name="Times New Roman" fo:font-size="10pt" fo:letter-spacing="-0.004cm" style:font-size-asian="10pt" style:font-size-complex="10pt" style:text-scale="105%"/>
    </style:style>
    <style:style style:name="T28" style:family="text">
      <style:text-properties fo:color="#343436" style:font-name="Times New Roman" fo:font-size="10pt" fo:letter-spacing="-0.004cm" style:font-size-asian="10pt" style:font-size-complex="10pt" style:text-scale="125%"/>
    </style:style>
    <style:style style:name="T29" style:family="text">
      <style:text-properties fo:color="#343436" style:font-name="Times New Roman" fo:font-size="10pt" fo:letter-spacing="-0.004cm" fo:font-weight="normal" style:font-size-asian="10pt" style:font-weight-asian="normal" style:font-size-complex="10pt" style:font-weight-complex="normal"/>
    </style:style>
    <style:style style:name="T30" style:family="text">
      <style:text-properties fo:color="#343436" style:font-name="Times New Roman" fo:font-size="10pt" fo:letter-spacing="0.044cm" style:font-size-asian="10pt" style:font-size-complex="10pt"/>
    </style:style>
    <style:style style:name="T31" style:family="text">
      <style:text-properties fo:color="#343436" style:font-name="Times New Roman" fo:font-size="9pt" fo:letter-spacing="-0.004cm" fo:font-weight="bold" style:font-size-asian="9pt" style:font-weight-asian="bold" style:font-size-complex="9pt" style:font-weight-complex="bold"/>
    </style:style>
    <style:style style:name="T32" style:family="text">
      <style:text-properties fo:color="#343436" style:text-position="super 58%" style:font-name="Times New Roman" fo:font-size="10pt" fo:letter-spacing="-0.004cm" style:font-size-asian="10pt" style:font-size-complex="10pt" style:text-scale="105%"/>
    </style:style>
    <style:style style:name="T33" style:family="text">
      <style:text-properties fo:color="#212124" style:font-name="Times New Roman" fo:font-size="10pt" fo:font-weight="bold" style:font-size-asian="10pt" style:font-weight-asian="bold" style:font-size-complex="10pt" style:text-scale="105%"/>
    </style:style>
    <style:style style:name="T34" style:family="text">
      <style:text-properties fo:color="#212124" style:font-name="Times New Roman" fo:font-size="10pt" fo:letter-spacing="-0.023cm" fo:font-weight="bold" style:font-size-asian="10pt" style:font-weight-asian="bold" style:font-size-complex="10pt" style:text-scale="105%"/>
    </style:style>
    <style:style style:name="T35" style:family="text">
      <style:text-properties fo:color="#212124" style:font-name="Times New Roman" fo:font-size="10pt" fo:letter-spacing="-0.009cm" fo:font-weight="bold" style:font-size-asian="10pt" style:font-weight-asian="bold" style:font-size-complex="10pt" style:text-scale="105%"/>
    </style:style>
    <style:style style:name="T36" style:family="text">
      <style:text-properties fo:color="#212124" style:font-name="Times New Roman" fo:font-size="10pt" fo:letter-spacing="-0.004cm" fo:font-weight="bold" style:font-size-asian="10pt" style:font-weight-asian="bold" style:font-size-complex="10pt" style:text-scale="105%"/>
    </style:style>
    <style:style style:name="T37" style:family="text">
      <style:text-properties fo:color="#212124" style:font-name="Times New Roman" fo:font-size="10pt" fo:letter-spacing="-0.004cm" style:font-size-asian="10pt" style:font-size-complex="10pt"/>
    </style:style>
    <style:style style:name="T38" style:family="text">
      <style:text-properties fo:color="#212124" style:font-name="Times New Roman" fo:font-size="10pt" fo:letter-spacing="-0.004cm" style:font-size-asian="10pt" style:font-size-complex="10pt" style:text-scale="110%"/>
    </style:style>
    <style:style style:name="T39" style:family="text">
      <style:text-properties fo:color="#212124" style:font-name="Times New Roman" fo:font-size="10pt" fo:letter-spacing="-0.004cm" fo:font-style="italic" style:font-size-asian="10pt" style:font-style-asian="italic" style:font-size-complex="10pt" style:text-scale="110%"/>
    </style:style>
    <style:style style:name="T40" style:family="text">
      <style:text-properties fo:color="#212124" style:font-name="Times New Roman" fo:font-size="10pt" fo:letter-spacing="-0.004cm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41" style:family="text">
      <style:text-properties fo:color="#212124" style:font-name="Times New Roman" fo:font-size="10pt" style:font-size-asian="10pt" style:font-size-complex="10pt"/>
    </style:style>
    <style:style style:name="T42" style:family="text">
      <style:text-properties fo:color="#212124" style:font-name="Times New Roman" fo:font-size="10pt" fo:letter-spacing="-0.018cm" style:font-size-asian="10pt" style:font-size-complex="10pt"/>
    </style:style>
    <style:style style:name="T43" style:family="text">
      <style:text-properties fo:color="#212124" style:font-name="Times New Roman" fo:font-size="10pt" fo:letter-spacing="0.005cm" style:font-size-asian="10pt" style:font-size-complex="10pt"/>
    </style:style>
    <style:style style:name="T44" style:family="text">
      <style:text-properties fo:color="#212124" style:font-name="Times New Roman" fo:font-size="10pt" fo:letter-spacing="0.049cm" style:font-size-asian="10pt" style:font-size-complex="10pt"/>
    </style:style>
    <style:style style:name="T45" style:family="text">
      <style:text-properties fo:color="#212124" style:font-name="Times New Roman" fo:font-size="10pt" fo:letter-spacing="0.042cm" style:font-size-asian="10pt" style:font-size-complex="10pt"/>
    </style:style>
    <style:style style:name="T46" style:family="text">
      <style:text-properties fo:color="#212124" style:font-name="Times New Roman" fo:font-size="9pt" fo:letter-spacing="-0.007cm" fo:font-weight="bold" style:font-size-asian="9pt" style:font-weight-asian="bold" style:font-size-complex="9pt" style:font-weight-complex="bold"/>
    </style:style>
    <style:style style:name="T47" style:family="text">
      <style:text-properties fo:color="#212124" style:font-name="Times New Roman" fo:font-size="9pt" fo:letter-spacing="0.025cm" fo:font-weight="bold" style:font-size-asian="9pt" style:font-weight-asian="bold" style:font-size-complex="9pt" style:font-weight-complex="bold"/>
    </style:style>
    <style:style style:name="T48" style:family="text">
      <style:text-properties fo:color="#212124" style:text-position="-25% 100%" style:font-name="Times New Roman" fo:font-size="10pt" fo:letter-spacing="-0.004cm" fo:font-style="italic" style:font-size-asian="10pt" style:font-style-asian="italic" style:font-size-complex="10pt" style:text-scale="110%"/>
    </style:style>
    <style:style style:name="T49" style:family="text">
      <style:text-properties fo:color="#212124" style:text-position="super 58%" style:font-name="Times New Roman" fo:font-size="10pt" fo:letter-spacing="-0.004cm" style:font-size-asian="10pt" style:font-size-complex="10pt" style:text-scale="110%"/>
    </style:style>
    <style:style style:name="T50" style:family="text">
      <style:text-properties fo:color="#4f4d52" style:font-name="Times New Roman" fo:font-size="10pt" fo:letter-spacing="-0.004cm" style:font-size-asian="10pt" style:font-size-complex="10pt" style:text-scale="110%"/>
    </style:style>
    <style:style style:name="T51" style:family="text">
      <style:text-properties fo:color="#0a080c" style:font-name="Times New Roman" fo:font-size="10pt" fo:letter-spacing="-0.004cm" style:font-size-asian="10pt" style:font-size-complex="10pt" style:text-scale="110%"/>
    </style:style>
    <style:style style:name="T52" style:family="text">
      <style:text-properties fo:color="#0a080c" style:font-name="Times New Roman" fo:font-size="10pt" fo:letter-spacing="-0.004cm" style:font-size-asian="10pt" style:font-size-complex="10pt" style:text-scale="105%"/>
    </style:style>
    <style:style style:name="T53" style:family="text">
      <style:text-properties fo:color="#0a080c" style:font-name="Times New Roman" fo:font-size="10pt" fo:letter-spacing="0.116cm" style:font-size-asian="10pt" style:font-size-complex="10pt" style:text-scale="110%"/>
    </style:style>
    <style:style style:name="T54" style:family="text">
      <style:text-properties fo:color="#0a080c" style:font-name="Times New Roman" fo:font-size="10pt" fo:letter-spacing="-0.016cm" style:font-size-asian="10pt" style:font-size-complex="10pt" style:text-scale="125%"/>
    </style:style>
    <style:style style:name="T55" style:family="text">
      <style:text-properties fo:color="#0a080c" style:font-name="Times New Roman" fo:font-size="10pt" style:font-size-asian="10pt" style:font-size-complex="10pt"/>
    </style:style>
    <style:style style:name="T56" style:family="text">
      <style:text-properties fo:color="#0a080c" style:font-name="Times New Roman" fo:font-size="10pt" fo:letter-spacing="0.071cm" style:font-size-asian="10pt" style:font-size-complex="10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text-position="sub 58%" style:font-name="Times New Roman" fo:font-size="10pt" style:font-size-asian="10pt" style:font-size-complex="10pt"/>
    </style:style>
    <style:style style:name="T59" style:family="text">
      <style:text-properties style:text-position="sub 58%" style:font-name="Times New Roman" fo:font-size="10pt" fo:font-weight="bold" style:font-size-asian="10pt" style:font-weight-asian="bold" style:font-size-complex="10pt"/>
    </style:style>
    <style:style style:name="T60" style:family="text">
      <style:text-properties fo:color="#0000ff" style:font-name="Times New Roman" fo:font-size="10pt" style:font-size-asian="10pt" style:font-size-complex="10pt"/>
    </style:style>
    <style:style style:name="T61" style:family="text">
      <style:text-properties fo:color="#0000ff" style:font-name="Century Schoolbook" fo:font-size="9pt" style:text-underline-style="solid" style:text-underline-width="auto" style:text-underline-color="font-colo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62" style:family="text">
      <style:text-properties fo:color="#0000ff" style:font-name="Century Schoolbook" fo:font-size="9pt" style:text-underline-style="none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63" style:family="text">
      <style:text-properties fo:color="#0000ff" style:font-name="Century Schoolbook" style:text-underline-style="solid" style:text-underline-width="auto" style:text-underline-color="font-color" style:letter-kerning="false" style:font-name-asian="Calibri1" style:language-asian="en" style:country-asian="US" style:font-name-complex="F" style:language-complex="ar" style:country-complex="SA"/>
    </style:style>
    <style:style style:name="T64" style:family="text">
      <style:text-properties fo:color="#0000ff" style:font-name="Century Schoolbook" style:text-underline-style="none" style:letter-kerning="false" style:font-name-asian="Calibri1" style:language-asian="en" style:country-asian="US" style:font-name-complex="F" style:language-complex="ar" style:country-complex="SA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style:font-name="Century Schoolbook" fo:font-size="11pt" fo:font-weight="bold" style:letter-kerning="false" style:font-name-asian="Calibri1" style:font-size-asian="11pt" style:language-asian="en" style:country-asian="US" style:font-weight-asian="bold" style:font-name-complex="Tahoma1" style:font-size-complex="16pt" style:language-complex="ar" style:country-complex="SA"/>
    </style:style>
    <style:style style:name="T67" style:family="text">
      <style:text-properties style:font-name="Century Schoolbook" fo:font-size="11pt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T68" style:family="text">
      <style:text-properties style:font-name="Century Schoolbook" fo:font-size="9pt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69" style:family="text">
      <style:text-properties style:font-name="Century Schoolbook" fo:font-size="7.5pt" style:letter-kerning="false" style:font-name-asian="Calibri1" style:font-size-asian="7.5pt" style:language-asian="en" style:country-asian="US" style:font-name-complex="F" style:font-size-complex="7.5pt" style:language-complex="ar" style:country-complex="SA"/>
    </style:style>
    <style:style style:name="T70" style:family="text">
      <style:text-properties style:font-name="Century Schoolbook" style:letter-kerning="false" style:font-name-asian="Calibri1" style:language-asian="en" style:country-asian="US" style:font-name-complex="F" style:language-complex="ar" style:country-complex="SA"/>
    </style:style>
    <style:style style:name="T71" style:family="text">
      <style:text-properties style:font-name="Century Schoolbook" style:text-underline-style="solid" style:text-underline-width="auto" style:text-underline-color="font-color" style:letter-kerning="false" style:font-name-asian="Calibri1" style:language-asian="en" style:country-asian="US" style:font-name-complex="F" style:language-complex="ar" style:country-complex="SA"/>
    </style:style>
    <style:style style:name="T72" style:family="text">
      <style:text-properties style:font-name="Century Schoolbook" style:text-underline-style="none" style:letter-kerning="false" style:font-name-asian="Calibri1" style:language-asian="en" style:country-asian="US" style:font-name-complex="F" style:language-complex="ar" style:country-complex="SA"/>
    </style:style>
    <style:style style:name="T73" style:family="text">
      <style:text-properties style:text-position="super 58%" fo:font-size="8pt" style:font-size-asian="8pt" style:font-size-complex="8pt"/>
    </style:style>
    <style:style style:name="T74" style:family="text">
      <style:text-properties style:text-position="0% 100%" fo:font-size="8pt" style:font-size-asian="8pt" style:font-size-complex="8pt"/>
    </style:style>
    <style:style style:name="T75" style:family="text"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6" style:family="text">
      <style:text-properties fo:color="#000000" style:font-name="Century Schoolbook" fo:font-size="9pt" style:text-underline-style="none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77" style:family="text">
      <style:text-properties fo:color="#000000" style:font-name="Century Schoolbook" style:text-underline-style="none" style:letter-kerning="false" style:font-name-asian="Calibri1" style:language-asian="en" style:country-asian="US" style:font-name-complex="F" style:language-complex="ar" style:country-complex="SA"/>
    </style:style>
    <style:style style:name="T78" style:family="text">
      <style:text-properties fo:color="#000000" style:font-name="Century Schoolbook" style:text-underline-style="none" style:letter-kerning="false" style:font-name-asian="Calibri1" style:language-asian="en" style:country-asian="US" style:font-name-complex="F" style:language-complex="ar" style:country-complex="SA"/>
    </style:style>
    <style:style style:name="T79" style:family="text">
      <style:text-properties fo:color="#000000" style:font-name="Times New Roman" fo:font-size="10pt" style:text-underline-style="none" style:font-size-asian="10pt" style:font-size-complex="10pt"/>
    </style:style>
    <style:style style:name="T80" style:family="text">
      <style:text-properties fo:color="#000000" style:font-name="Times New Roman"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87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Standard"><text:span text:style-name="T2">WYPEŁNIĆ DRUKOWANYMI LITERAMI</text:span></text:p>
      <text:p text:style-name="P23"><text:span text:style-name="T3">Karczew <text:s/>dn. ............................…</text:span></text:p>
      <text:p text:style-name="P4"/>
      <text:p text:style-name="Standard"><text:span text:style-name="T4">Dane Wnioskodawcy:</text:span></text:p>
      <text:p text:style-name="P6"/>
      <text:p text:style-name="Standard"><text:span text:style-name="T8">...........................................……………………………</text:span></text:p>
      <text:p text:style-name="Standard"><text:span text:style-name="T9">Imię i nazwisko</text:span></text:p>
      <text:p text:style-name="P8"/>
      <text:p text:style-name="Standard"><text:span text:style-name="T3">..........................................…………………………….</text:span></text:p>
      <text:p text:style-name="Standard"><text:span text:style-name="T9">Adres korespondencyjny </text:span></text:p>
      <text:p text:style-name="P8"/>
      <text:p text:style-name="Standard"><text:span text:style-name="T3">..........................................……………………………. <text:s text:c="3"/></text:span></text:p>
      <text:p text:style-name="Standard"><text:span text:style-name="T3"><text:tab/><text:tab/><text:tab/><text:tab/><text:tab/> <text:s text:c="13"/></text:span></text:p>
      <text:p text:style-name="Standard"><text:span text:style-name="T3">..........................................……………………………. <text:s text:c="3"/></text:span></text:p>
      <text:p text:style-name="Standard"><text:span text:style-name="T9">Telefon<text:tab/><text:tab/><text:tab/><text:tab/><text:tab/> <text:s text:c="13"/></text:span></text:p>
      <text:p text:style-name="Standard"><text:span text:style-name="T13"><text:tab/><text:tab/><text:tab/><text:tab/> <text:s text:c="13"/></text:span></text:p>
      <text:h text:style-name="P5" text:outline-level="1"/>
      <text:h text:style-name="P11" text:outline-level="1"><text:span text:style-name="T16">Wniosek o wydanie warunków technicznych przyłączenia do sieci <text:s/>kanalizacji deszczowej</text:span></text:h>
      <text:h text:style-name="P5" text:outline-level="1"/>
      <text:p text:style-name="P13"><text:span text:style-name="T4">Proszę o wydanie warunków technicznych przyłączenia do sieci </text:span><text:span text:style-name="T19">kanalizacji deszczowej:</text:span></text:p>
      <text:p text:style-name="P18"/>
      <text:list xml:id="list2889551215" text:style-name="WWNum2">
        <text:list-item>
          <text:p text:style-name="P14"><text:span text:style-name="T4">budynku nowobudowanego mieszkalnego jednorodzinnego</text:span><text:span text:style-name="T24">*</text:span></text:p>
        </text:list-item>
        <text:list-item>
          <text:p text:style-name="P14"><text:span text:style-name="T4">budynku nowobudowanego mieszkalnego wielorodzinnego</text:span><text:span text:style-name="T24">*</text:span><text:span text:style-name="T4">……………………………</text:span><text:span text:style-name="T14">...</text:span></text:p>
        </text:list-item>
      </text:list>
      <text:p text:style-name="P24"><text:span text:style-name="T14"><text:s text:c="37"/></text:span><text:span text:style-name="T8">(ilość mieszkań)</text:span></text:p>
      <text:list xml:id="list122825554551997" text:continue-numbering="true" text:style-name="WWNum2">
        <text:list-item>
          <text:p text:style-name="P14"><text:span text:style-name="T4">budynku i</text:span><text:span text:style-name="T19">stniejącego mieszkalnego jednorodzinnego</text:span><text:span text:style-name="T25">*</text:span></text:p>
        </text:list-item>
        <text:list-item>
          <text:p text:style-name="P14"><text:span text:style-name="T19">budynku istniejącego mieszkalnego wielorodzinnego</text:span><text:span text:style-name="T25">*</text:span><text:span text:style-name="T20">………………………………</text:span></text:p>
        </text:list-item>
      </text:list>
      <text:p text:style-name="P25"><text:span text:style-name="T20"><text:s text:c="91"/></text:span><text:span text:style-name="T21">(ilość mieszkań)</text:span></text:p>
      <text:list xml:id="list122825295024581" text:continue-numbering="true" text:style-name="WWNum2">
        <text:list-item>
          <text:p text:style-name="P14"><text:span text:style-name="T19">obiektu innego</text:span><text:span text:style-name="T25">*</text:span><text:span text:style-name="T19">……………………………………………………………………………...</text:span></text:p>
        </text:list-item>
      </text:list>
      <text:p text:style-name="P26"><text:span text:style-name="T21">(określić rodzaj, ilość kondygnacji)</text:span></text:p>
      <text:p text:style-name="Standard"><text:span text:style-name="T19">dla nieruchomości położonej w:</text:span></text:p>
      <text:p text:style-name="P6"/>
      <text:p text:style-name="P13"><text:span text:style-name="T4">miejscowość……………………………......przy ul……………………………………nr domu…………………..…</text:span></text:p>
      <text:p text:style-name="P13"><text:span text:style-name="T4">nr ew. działki……………………….………..</text:span></text:p>
      <text:p text:style-name="P19"/>
      <text:p text:style-name="P27"><text:span text:style-name="T33">Ilość</text:span><text:span text:style-name="T34"> ś</text:span><text:span text:style-name="T33">cieków</text:span><text:span text:style-name="T35"> </text:span><text:span text:style-name="T36">deszczowych:</text:span></text:p>
      <text:p text:style-name="P35"/>
      <text:p text:style-name="P36"><text:span text:style-name="T41">przepływ</text:span><text:span text:style-name="T42"> </text:span><text:span text:style-name="T37">obliczeniowy <text:s text:c="30"/></text:span><text:span text:style-name="T39">q</text:span><text:span text:style-name="T48">5</text:span><text:span text:style-name="T38">[dm</text:span><text:span text:style-name="T49">3</text:span><text:span text:style-name="T50">/</text:span><text:span text:style-name="T38">s</text:span><text:span text:style-name="T51">]</text:span><text:span text:style-name="T53"> </text:span><text:span text:style-name="T38">................…</text:span><text:span text:style-name="T51">...</text:span><text:span text:style-name="T38">..</text:span><text:span text:style-name="T51">.</text:span><text:span text:style-name="T38">.....</text:span></text:p>
      <text:p text:style-name="P37"><text:span text:style-name="T37">przyj</text:span><text:span text:style-name="T40">ęto</text:span><text:span text:style-name="T37"> miarodajne</text:span><text:span text:style-name="T43"> </text:span><text:span text:style-name="T37">nat</text:span><text:span text:style-name="T40">ężenie</text:span><text:span text:style-name="T26"> </text:span><text:span text:style-name="T37">deszczu <text:s text:c="7"/></text:span><text:span text:style-name="T27">[dm</text:span><text:span text:style-name="T32">3</text:span><text:span text:style-name="T27">/s/ha</text:span><text:span text:style-name="T52">]</text:span><text:span text:style-name="T54"> </text:span><text:span text:style-name="T28">........................…</text:span></text:p>
      <text:p text:style-name="P38"/>
      <text:p text:style-name="P39"><text:span text:style-name="T41">Oświadczam,</text:span><text:span text:style-name="T44"> że</text:span><text:span text:style-name="T41"> posiadam tytuł prawny do </text:span><text:span text:style-name="T24">wyże</text:span><text:span text:style-name="T55">j</text:span><text:span text:style-name="T56"> </text:span><text:span text:style-name="T24">wymienionej </text:span><text:span text:style-name="T41">nieruchomości </text:span><text:span text:style-name="T24">/</text:span><text:span text:style-name="T30"> </text:span><text:span text:style-name="T24">korzystam </text:span><text:span text:style-name="T41">z nieruchomości</text:span><text:span text:style-name="T45"> </text:span><text:span text:style-name="T41">o nieuregu</text:span><text:span text:style-name="T55">l</text:span><text:span text:style-name="T41">owanym stanie prawnym</text:span><text:bookmark-start text:name="__DdeLink__911_4163461848"/><text:span text:style-name="T24">*</text:span><text:bookmark-end text:name="__DdeLink__911_4163461848"/><text:span text:style-name="T24">.</text:span></text:p>
      <text:p text:style-name="P40"/>
      <text:p text:style-name="P41"><text:span text:style-name="T46">*Niepotrzebne</text:span><text:span text:style-name="T47"> </text:span><text:span text:style-name="T31">skreślić <text:s text:c="8"/></text:span></text:p>
      <text:p text:style-name="P42"><text:span text:style-name="T31"><text:s text:c="111"/></text:span><text:span text:style-name="T29">…………………………………………………</text:span></text:p>
      <text:p text:style-name="P20"><text:span text:style-name="T58"><text:s text:c="64"/></text:span><text:span text:style-name="T59"><text:s text:c="155"/>Podpis Wnioskodawcy</text:span><text:span text:style-name="T15"><text:line-break/></text:span><text:span text:style-name="T11">Do wniosku należy dołączyć:</text:span></text:p>
      <text:list xml:id="list901558058" text:style-name="WWNum1">
        <text:list-item>
          <text:p text:style-name="P15"><text:span text:style-name="T9">1 egz. mapy geodezyjnej do celów projektowych z zaznaczoną nieruchomością, której dotyczy wniosek,</text:span></text:p>
        </text:list-item>
        <text:list-item>
          <text:h text:style-name="P16" text:outline-level="1"><text:span text:style-name="T10">upoważnienie do odbioru warunków technicznych w przypadku </text:span><text:span text:style-name="T22">innej osoby niż Wnioskodawca,</text:span></text:h>
        </text:list-item>
        <text:list-item>
          <text:h text:style-name="P21" text:outline-level="1"><text:span text:style-name="T10">oświadczenie o własności terenu <text:s/>w przypadku gdy nieruchomość posiada innego właściciela bądź nieuregulowany stan prawny.</text:span></text:h>
        </text:list-item>
      </text:list>
      <text:h text:style-name="P28" text:outline-level="1"/>
      <text:p text:style-name="P10"><text:soft-page-break/><text:span text:style-name="T5"><text:s text:c="53"/></text:span><text:span text:style-name="T6"><text:s/></text:span></text:p>
      <text:p text:style-name="P10"><text:span text:style-name="T4">KLAUZULA INFORMACYJNA</text:span></text:p>
      <text:p text:style-name="P7"/>
      <text:p text:style-name="P13"><text:span text:style-name="T4">Administratorem danych osobowych jest Komunalne Przedsiębiorstwo Energetyki Cieplnej Sp. z o.o. z siedzibą w Karczewie, ul. Ciepłownicza 1, 05-480 Karczew, e-mail: </text:span><text:a xlink:type="simple" xlink:href="mailto:sekretariat@karczew.ires.pl" text:style-name="ListLabel_20_19" text:visited-style-name="ListLabel_20_19"><text:span text:style-name="Internet_20_link"><text:span text:style-name="T79">sekretariat@</text:span></text:span></text:a><text:span text:style-name="Internet_20_link"><text:span text:style-name="T79">kpec.com.pl</text:span></text:span><text:span text:style-name="T60"> </text:span><text:span text:style-name="T4">(dalej: Przedsiębiorstwo).</text:span></text:p>
      <text:p text:style-name="P13"><text:span text:style-name="T4">Kontakt do inspektora ochrony danych: </text:span><text:a xlink:type="simple" xlink:href="mailto:m.gasek@kpec.com.pl" text:style-name="ListLabel_20_19" text:visited-style-name="ListLabel_20_19"><text:span text:style-name="Internet_20_link"><text:span text:style-name="T79">m.gasek@kpec.com.pl</text:span></text:span></text:a></text:p>
      <text:p text:style-name="P13"><text:span text:style-name="T4">Dane osobowe przetwarzane są w celu realizacji niniejszego wniosku, umowy zaopatrzenia w wodę i usług powiązanych.</text:span></text:p>
      <text:p text:style-name="P9"><text:span text:style-name="T4">Dane osobowe zebrane celem realizacji wniosku oraz umowy mogą zostać udostępnione podmiotom współpracującym z Przedsiębiorstwem, ale nie będą przekazywane poza obszar EOG.</text:span></text:p>
      <text:p text:style-name="P13"><text:span text:style-name="T4">Dane osobowe będą przechowywane w czasie realizacji umowy i przez okres 5 lat po przedawnieniu zobowiązań podatkowych związanych z umową.</text:span></text:p>
      <text:p text:style-name="P17"><text:span text:style-name="T4">Podanie danych osobowych jest dobrowolne, lecz niezbędne dla zawarcia i wykonania umowy.</text:span></text:p>
      <text:p text:style-name="P3"><text:span text:style-name="T4">Informujemy, że ma Pani/Pan prawo do żądania od Przedsiębiorstwa dostępu do swoich danych osobowych, ich sprostowania, usunięcia, ograniczenia przetwarzania oraz przeniesienia danych.</text:span></text:p>
      <text:p text:style-name="P3"><text:span text:style-name="T4">Ma Pani/Pan prawo do wniesienia skargi do Prezesa Urzędu Ochrony Danych Osob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fo:font-weight="bold" style:letter-kerning="tru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size-asian="12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598cm" fo:margin-left="-0.191cm" fo:margin-top="0cm" fo:margin-bottom="0cm" table:align="left"/>
    </style:style>
    <style:style style:name="Tabela2.A" style:family="table-column">
      <style:table-column-properties style:column-width="16.5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19.641cm" fo:margin-left="0.4cm" fo:margin-top="0cm" fo:margin-bottom="0cm" table:align="left" style:writing-mode="lr-tb"/>
    </style:style>
    <style:style style:name="Tabela1.A" style:family="table-column">
      <style:table-column-properties style:column-width="5.694cm"/>
    </style:style>
    <style:style style:name="Tabela1.C" style:family="table-column">
      <style:table-column-properties style:column-width="8.25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margin-left="0.309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left="-0.191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Standard">
      <style:paragraph-properties fo:margin-left="-0.191cm" fo:margin-right="0cm" fo:text-indent="0cm" style:auto-text-indent="false">
        <style:tab-stops>
          <style:tab-stop style:position="4.092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MP10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Century Schoolbook" fo:font-size="11pt" fo:font-weight="bold" style:letter-kerning="false" style:font-name-asian="Calibri1" style:font-size-asian="11pt" style:language-asian="en" style:country-asian="US" style:font-weight-asian="bold" style:font-name-complex="Tahoma1" style:font-size-complex="16pt" style:language-complex="ar" style:country-complex="SA"/>
    </style:style>
    <style:style style:name="MT2" style:family="text">
      <style:text-properties style:font-name="Century Schoolbook" fo:font-size="11pt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MT3" style:family="text">
      <style:text-properties style:font-name="Century Schoolbook" style:letter-kerning="false" style:font-name-asian="Calibri1" style:language-asian="en" style:country-asian="US" style:font-name-complex="F" style:language-complex="ar" style:country-complex="SA"/>
    </style:style>
    <style:style style:name="MT4" style:family="text">
      <style:text-properties fo:color="#000000" style:font-name="Century Schoolbook" style:text-underline-style="none" style:letter-kerning="false" style:font-name-asian="Calibri1" style:language-asian="en" style:country-asian="US" style:font-name-complex="F" style:language-complex="ar" style:country-complex="SA"/>
    </style:style>
    <style:style style:name="MT5" style:family="text">
      <style:text-properties style:font-name="Century Schoolbook" fo:font-size="7.5pt" style:letter-kerning="false" style:font-name-asian="Calibri1" style:font-size-asian="7.5pt" style:language-asian="en" style:country-asian="US" style:font-name-complex="F" style:font-size-complex="7.5pt" style:language-complex="ar" style:country-complex="SA"/>
    </style:style>
    <style:style style:name="MT6" style:family="text">
      <style:text-properties style:text-position="super 58%" fo:font-size="8pt" style:font-size-asian="8pt" style:font-size-complex="8pt"/>
    </style:style>
    <style:style style:name="MT7" style:family="text">
      <style:text-properties style:text-position="0% 100%" fo:font-size="8pt" style:font-size-asian="8pt" style:font-size-complex="8pt"/>
    </style:style>
    <style:style style:name="MT8" style:family="text">
      <style:text-properties style:use-window-font-color="true" style:text-position="0% 100%" fo:font-size="8pt" fo:language="pl" fo:country="PL" style:letter-kerning="true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87cm" fo:padding-top="0.125cm" fo:padding-bottom="0.125cm" fo:padding-left="0.25cm" fo:padding-right="0.25cm" fo:wrap-option="wrap" fo:margin-left="0cm" fo:margin-right="0.079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7cm" fo:margin-left="2.499cm" fo:margin-right="1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.051cm" fo:margin-left="0cm" fo:margin-right="0cm" fo:margin-top="1.9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MUNALNE PRZEDSIĘBIORSTWO ENERGETYKI CIEPLNEJ SP. Z O.O.</text:span></text:p>
        <text:p text:style-name="MP2"><text:span text:style-name="MT2">ul. Ciepłownicza 1</text:span></text:p>
        <text:p text:style-name="MP2"><draw:custom-shape text:anchor-type="paragraph" draw:z-index="0" draw:name="AutoShape 2" draw:style-name="Mgr1" draw:text-style-name="MP3" svg:width="16.087cm" svg:height="0.029cm" svg:x="-0.092cm" svg:y="0.63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2">05-480 Karczew</text:span></text:p>
        <text:p text:style-name="Header"/>
      </style:header>
      <style:header-left>
        <text:p text:style-name="Header"/>
      </style:header-left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able:table table:name="Tabela1" table:style-name="Tabela1">
                <table:table-column table:style-name="Tabela1.A" table:number-columns-repeated="2"/>
                <table:table-column table:style-name="Tabela1.C"/>
                <table:table-row table:style-name="Tabela1.1">
                  <table:table-cell table:style-name="Tabela1.A1" office:value-type="string">
                    <text:p text:style-name="MP4"><draw:custom-shape text:anchor-type="paragraph" draw:z-index="1" draw:name="AutoShape 3" draw:style-name="Mgr1" draw:text-style-name="MP3" svg:width="16.087cm" svg:height="0.029cm" svg:x="-0.092cm" svg:y="-0.15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3">Tel. <text:s text:c="2"/>22 780 67 70 </text:span></text:p>
                    <text:p text:style-name="MP5"><text:span text:style-name="MT3"><text:s text:c="5"/></text:span></text:p>
                  </table:table-cell>
                  <table:table-cell table:style-name="Tabela1.A1" office:value-type="string">
                    <text:p text:style-name="MP6"><text:span text:style-name="MT3">NIP: 532-10-08-284</text:span></text:p>
                    <text:p text:style-name="MP6"><text:span text:style-name="MT3">REGON: 010963328</text:span></text:p>
                  </table:table-cell>
                  <table:table-cell table:style-name="Tabela1.A1" office:value-type="string">
                    <text:p text:style-name="MP6"><text:span text:style-name="MT3">Internet: </text:span><text:span text:style-name="MT4">www.kpec.com.pl</text:span></text:p>
                    <text:p text:style-name="MP7"><text:span text:style-name="MT3">E-mail: <text:s/></text:span><text:span text:style-name="MT4"><text:s/></text:span><text:span text:style-name="MT4">sekretariat@kpec.com.pl</text:span></text:p>
                  </table:table-cell>
                </table:table-row>
              </table:table>
              <text:p text:style-name="MP8"><text:span text:style-name="MT5">Sąd Rejonowy dla m. st. Warszawy XIV Wydział Gospodarczy, KRS 0000098255, Kapitał Zakładowy Spółki 17 213 000 zł</text:span></text:p>
              <text:p text:style-name="MP9"/>
            </table:table-cell>
          </table:table-row>
        </table:table>
        <text:p text:style-name="MP10"/>
      </style:footer>
      <style:footer-left>
        <text:p text:style-name="Standard"><text:span text:style-name="MT6">2 </text:span><text:span text:style-name="MT7">wypełnić w przypadku występowania o warunki przyłączenia dotyczące sieci </text:span><text:span text:style-name="MT8">kanalizacyjnej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2:04:00</meta:creation-date>
    <meta:initial-creator>Biuro</meta:initial-creator>
    <dc:language>pl-PL</dc:language>
    <meta:print-date>2024-12-17T12:51:38</meta:print-date>
    <dc:date>2025-03-13T12:28:23.913000000</dc:date>
    <meta:editing-cycles>18</meta:editing-cycles>
    <meta:editing-duration>PT5H1M31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56" meta:word-count="350" meta:character-count="3781" meta:non-whitespace-character-count="2855"/>
    <meta:user-defined meta:name="AppVersion">14.0000</meta:user-defined>
    <meta:user-defined meta:name="Company">Grupa Remontowa w Karcze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